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8CCE4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8CCE4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36pt" style:font-size-asian="36pt" style:font-size-complex="36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8CCE4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8.837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67.5pt" style:use-optimal-row-height="tru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vatkunde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6">
            <text:p>Sparkasse Markgräflerland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28">
            <text:p>Top-5 Reporting gemäß ESMA RTS28 Anhang 2 Tabelle 1 (Privatkunden)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Kategorie von Finanzinstrumenten</text:p>
          </table:table-cell>
          <table:table-cell office:value-type="string" table:number-columns-spanned="5" table:number-rows-spanned="1" table:style-name="ce20">
            <text:p>Eigenkapitalinstrumente - Aktien und Hinterlegungsscheine Tick-Größe /<text:s/><text:span text:style-name="T2">Liquiditätsbänder 5 und 6</text:span><text:s/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3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1">
            <text:p>Nein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3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dwpbank</text:p>
          </table:table-cell>
          <table:table-cell office:value-type="float" office:value="100" table:number-columns-spanned="1" table:number-rows-spanned="2" table:style-name="ce22">
            <text:p>100</text:p>
          </table:table-cell>
          <table:table-cell office:value-type="float" office:value="100" table:number-columns-spanned="1" table:number-rows-spanned="2" table:style-name="ce22">
            <text:p>100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float" office:value="26.89" table:number-columns-spanned="1" table:number-rows-spanned="2" table:style-name="ce22">
            <text:p>26,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">
            <text:p>LEI: 529900EXG2PM316ISO6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3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3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3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3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6">
            <text:p>Kategorie von Finanzinstrumenten</text:p>
          </table:table-cell>
          <table:table-cell office:value-type="string" table:number-columns-spanned="5" table:number-rows-spanned="1" table:style-name="ce20">
            <text:p>Eigenkapitalinstrumente - Aktien und Hinterlegungsscheine Tick-Größe /<text:span text:style-name="T2"><text:s/>Liquiditätsbänder 3 und 4<text:s/></text:span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1">
            <text:p>J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">
            <text:p>dwpbank</text:p>
          </table:table-cell>
          <table:table-cell office:value-type="float" office:value="100" table:number-columns-spanned="1" table:number-rows-spanned="2" table:style-name="ce22">
            <text:p>100</text:p>
          </table:table-cell>
          <table:table-cell office:value-type="float" office:value="100" table:number-columns-spanned="1" table:number-rows-spanned="2" table:style-name="ce22">
            <text:p>100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float" office:value="35.200000000000003" table:number-columns-spanned="1" table:number-rows-spanned="2" table:style-name="ce27">
            <text:p>35,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">
            <text:p>LEI: 529900EXG2PM316ISO6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6">
            <text:p>Kategorie von Finanzinstrumenten</text:p>
          </table:table-cell>
          <table:table-cell office:value-type="string" table:number-columns-spanned="5" table:number-rows-spanned="1" table:style-name="ce20">
            <text:p>Eigenkapitalinstrumente - Aktien und Hinterlegungsscheine Tick-Größe /<text:s/><text:span text:style-name="T2">Liquiditätsbänder 1 und 2<text:s/></text:span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1">
            <text:p>J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">
            <text:p>dwpbank</text:p>
          </table:table-cell>
          <table:table-cell office:value-type="float" office:value="100" table:number-columns-spanned="1" table:number-rows-spanned="2" table:style-name="ce22">
            <text:p>100</text:p>
          </table:table-cell>
          <table:table-cell office:value-type="float" office:value="100" table:number-columns-spanned="1" table:number-rows-spanned="2" table:style-name="ce22">
            <text:p>100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float" office:value="36.83" table:number-columns-spanned="1" table:number-rows-spanned="2" table:style-name="ce22">
            <text:p>36,8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">
            <text:p>LEI: 529900EXG2PM316ISO6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6">
            <text:p>Kategorie von Finanzinstrumenten</text:p>
          </table:table-cell>
          <table:table-cell office:value-type="string" table:number-columns-spanned="5" table:number-rows-spanned="1" table:style-name="ce26">
            <text:p>Schuldtitel - Schudverschreibungen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1">
            <text:p>J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">
            <text:p>dwpbank</text:p>
          </table:table-cell>
          <table:table-cell office:value-type="float" office:value="100" table:number-columns-spanned="1" table:number-rows-spanned="2" table:style-name="ce22">
            <text:p>100</text:p>
          </table:table-cell>
          <table:table-cell office:value-type="float" office:value="100" table:number-columns-spanned="1" table:number-rows-spanned="2" table:style-name="ce22">
            <text:p>100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float" office:value="27.78" table:number-columns-spanned="1" table:number-rows-spanned="2" table:style-name="ce22">
            <text:p>27,7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">
            <text:p>LEI: 529900EXG2PM316ISO6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6">
            <text:p>Kategorie von Finanzinstrumenten</text:p>
          </table:table-cell>
          <table:table-cell office:value-type="string" table:number-columns-spanned="5" table:number-rows-spanned="1" table:style-name="ce20">
            <text:p>Schuldtitel - Geldmarktinstrument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5">
            <text:p>N/A.<text:s/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6">
            <text:p>Kategorie von Finanzinstrumenten</text:p>
          </table:table-cell>
          <table:table-cell office:value-type="string" table:number-columns-spanned="5" table:number-rows-spanned="1" table:style-name="ce20">
            <text:p>Zins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5">
            <text:p>N/A.<text:s/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6">
            <text:p>Kategorie von Finanzinstrumenten</text:p>
          </table:table-cell>
          <table:table-cell office:value-type="string" table:number-columns-spanned="5" table:number-rows-spanned="1" table:style-name="ce20">
            <text:p>Zinsderivate - Swaps, Termingeschäfte und sonstige Zinsderivat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5">
            <text:p>N/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20">
            <text:p>Kredit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5">
            <text:p>N/A.<text:s/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20">
            <text:p>Kreditderivate - sonstige Kreditderivat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5">
            <text:p>N/A.<text:s/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20">
            <text:p>Währungs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5">
            <text:p>N/A.<text:s/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20">
            <text:p>Währungsderivate - Swaps, Termingeschäfte und sonstige Währungsderivat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5">
            <text:p>N/A.<text:s/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20">
            <text:p>Strukturierte Finanzprodukt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5">
            <text:p>N/A.<text:s/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20">
            <text:p>Aktien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5">
            <text:p>N/A.<text:s/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20">
            <text:p>Aktienderivate - Swaps und sonstige Aktienderivat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5">
            <text:p>N/A.<text:s/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26">
            <text:p>Verbriefte Derivate - Optionsscheine und Zertifikat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1">
            <text:p>J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">
            <text:p>dwpbank</text:p>
          </table:table-cell>
          <table:table-cell office:value-type="float" office:value="100" table:number-columns-spanned="1" table:number-rows-spanned="2" table:style-name="ce22">
            <text:p>100</text:p>
          </table:table-cell>
          <table:table-cell office:value-type="float" office:value="100" table:number-columns-spanned="1" table:number-rows-spanned="2" table:style-name="ce22">
            <text:p>100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float" office:value="42.76" table:number-columns-spanned="1" table:number-rows-spanned="2" table:style-name="ce22">
            <text:p>42,7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">
            <text:p>LEI: 529900EXG2PM316ISO6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20">
            <text:p>Verbriefte Derivate - sonstige verbriefte Derivat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1">
            <text:p>J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">
            <text:p>dwpbank</text:p>
          </table:table-cell>
          <table:table-cell office:value-type="float" office:value="100" table:number-columns-spanned="1" table:number-rows-spanned="2" table:style-name="ce22">
            <text:p>100</text:p>
          </table:table-cell>
          <table:table-cell office:value-type="float" office:value="100" table:number-columns-spanned="1" table:number-rows-spanned="2" table:style-name="ce22">
            <text:p>100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float" office:value="26.79" table:number-columns-spanned="1" table:number-rows-spanned="2" table:style-name="ce22">
            <text:p>26,7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">
            <text:p>LEI: 529900EXG2PM316ISO6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20">
            <text:p>Rohstoffderivate und Derivate von Emissionszertifikaten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5">
            <text:p>N/A.<text:s/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20">
            <text:p>Rohstoffderivate und Derivate von Emissionszertifikate - sonstige Rohstoffderivate und Derivate von Emissionszertifikaten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5">
            <text:p>N/A.<text:s/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20">
            <text:p>Differenzgeschäft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5">
            <text:p>N/A.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20">
            <text:p>Börsengehandelte Produkte (börsengehandelte Fonds-ETF´s, börsengehandelte Schuldverschreibungen und börsengehandelte Rohstoffprodukte)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1">
            <text:p>Ja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style-name="ce1"/>
          <table:table-cell table:style-name="ce14"/>
          <table:table-cell table:number-columns-repeated="16375"/>
        </table:table-row>
        <table:table-row table:style-name="ro3">
          <table:table-cell/>
          <table:table-cell office:value-type="string" table:style-name="ce13">
            <text:p>dwpbank</text:p>
          </table:table-cell>
          <table:table-cell office:value-type="float" office:value="100" table:number-columns-spanned="1" table:number-rows-spanned="2" table:style-name="ce22">
            <text:p>100</text:p>
          </table:table-cell>
          <table:table-cell office:value-type="float" office:value="100" table:number-columns-spanned="1" table:number-rows-spanned="2" table:style-name="ce22">
            <text:p>100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float" office:value="33.86" table:number-columns-spanned="1" table:number-rows-spanned="2" table:style-name="ce22">
            <text:p>33,8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">
            <text:p>LEI: 529900EXG2PM316ISO6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20">
            <text:p>Emissionszertifikat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5">
            <text:p>N/A.<text:s/>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5" table:number-rows-spanned="1" table:style-name="ce20">
            <text:p>sonstige Instrumente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21">
            <text:p>J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office:value-type="string" table:style-name="ce4">
            <text:p>Prozentsatz passiver Aufträge</text:p>
          </table:table-cell>
          <table:table-cell office:value-type="string" table:style-name="ce4">
            <text:p>Prozentsatz aggressiver Aufträge</text:p>
          </table:table-cell>
          <table:table-cell office:value-type="string" table:style-name="ce4">
            <text:p>Anteil Aufträge mit Kundenweisung zum Ausführungsplatz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3">
            <text:p>dwpbank</text:p>
          </table:table-cell>
          <table:table-cell office:value-type="float" office:value="100" table:number-columns-spanned="1" table:number-rows-spanned="2" table:style-name="ce22">
            <text:p>100</text:p>
          </table:table-cell>
          <table:table-cell office:value-type="float" office:value="100" table:number-columns-spanned="1" table:number-rows-spanned="2" table:style-name="ce22">
            <text:p>100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string" table:number-columns-spanned="1" table:number-rows-spanned="2" table:style-name="ce22">
            <text:p>N/A</text:p>
          </table:table-cell>
          <table:table-cell office:value-type="float" office:value="100" table:number-columns-spanned="1" table:number-rows-spanned="2" table:style-name="ce22">
            <text:p>1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5">
            <text:p>LEI: 529900EXG2PM316ISO6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17">
            <text:p>N/A.<text:s/>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office:value-type="string" table:number-columns-spanned="1" table:number-rows-spanned="2" table:style-name="ce17">
            <text:p>N/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266" table:style-name="ro3">
          <table:table-cell table:number-columns-repeated="16384"/>
        </table:table-row>
        <table:named-expressions>
          <table:named-range table:name="Print_Area" table:cell-range-address="Privatkunden.$B$2:Privatkunden.$G$310" table:base-cell-address="Privatkunden.$A$1"/>
        </table:named-expressions>
      </table:table>
      <table:table table:name="Professionelle_Kunden" table:style-name="ta2">
        <table:table-column table:style-name="co1" table:default-cell-style-name="ce9"/>
        <table:table-column table:style-name="co9" table:number-columns-repeated="6" table:default-cell-style-name="ce9"/>
        <table:table-column table:style-name="co8" table:number-columns-repeated="16377" table:default-cell-style-name="ce9"/>
        <table:table-row table:style-name="ro6">
          <table:table-cell/>
          <table:table-cell office:value-type="string" table:number-columns-spanned="6" table:number-rows-spanned="1" table:style-name="ce29">
            <text:p>Sparkasse Markgräflerland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6" table:number-rows-spanned="1" table:style-name="ce35">
            <text:p>Top-5 Reporting gemäß ESMA RTS28 Anhang 2 Tabelle 2 (Professionelle Kunden)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Eigenkapitalinstrumente - Aktien und Hinterlegungsscheine Tick-Größe / Liquiditätsbänder 5 und 6<text:s/>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1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1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1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Eigenkapitalinstrumente - Aktien und Hinterlegungsscheine Tick-Größe / Liquiditätsbänder 3 und 4<text:s/>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Eigenkapitalinstrumente - Aktien und Hinterlegungsscheine Tick-Größe / Liquiditätsbänder 1 und 2<text:s/>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Schuldtitel - Schuldverschreibungen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Schuldtitel - Geldmarktinstrumente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Zins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Zinsderivate - Swaps, Termingeschäfte und sonstige Zinsderivate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Kredit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Kreditderivate - sonstige Kreditderivate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Währungs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Währungsderivate - Swaps, Termingeschäfte und sonstige Währungsderivate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Strukturierte Finanzprodukte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Aktienderivate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Aktienderivate - Swaps und sonstige Aktienderivate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Verbriefte Derivate - Optionsscheine und Zertifikate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Verbriefte Derivate - sonstige verbriefte Derivate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Rohstoffderivate und Derivate von Emissionszertifikaten - Terminkontrakte und Optionskontrakte, die für den Handel auf Handelsplätzen zugelassen sind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Rohstoffderivate und Derivate von Emissionszertifikate - sonstige Rohstoffderivate und Derivate von Emissionszertifikaten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Differenzgeschäfte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Börsengehandelte Produkte (börsengehandelte Fonds-ETF´s, börsengehandelte Schuldverschreibungen und börsengehandelte Rohstoffprodukte)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Emissionszertifikate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Kategorie von Finanzinstrumenten</text:p>
          </table:table-cell>
          <table:table-cell office:value-type="string" table:number-columns-spanned="5" table:number-rows-spanned="1" table:style-name="ce31">
            <text:p>sonstige Instrumente</text:p>
          </table:table-cell>
          <table:covered-table-cell table:number-columns-repeated="4"/>
          <table:table-cell table:number-columns-repeated="16377"/>
        </table:table-row>
        <table:table-row table:style-name="ro10">
          <table:table-cell/>
          <table:table-cell office:value-type="string" table:style-name="ce10">
            <text:p>Angabe, ob im Vorjahr im Durchschnitt &lt;1 Handelsgeschäft pro Geschäftstag ausgeführt wurde</text:p>
          </table:table-cell>
          <table:table-cell office:value-type="string" table:number-columns-spanned="5" table:number-rows-spanned="1" table:style-name="ce32">
            <text:p>N/A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10">
            <text:p>Top-5 Handelsplätze, die ausgehend vom Handelsvolumen am wichtigsten sind (in absteigender Reihenfolge nach Handeslvolumen)</text:p>
          </table:table-cell>
          <table:table-cell office:value-type="string" table:style-name="ce12">
            <text:p>Anteil des Handelsvolumens als Prozentsatz des gesamten Volumens in dieser Kategorie</text:p>
          </table:table-cell>
          <table:table-cell office:value-type="string" table:style-name="ce12">
            <text:p>Anteil der ausgeführten Aufträge als Prozentsatz aller Aufträge in dieser Kategorie</text:p>
          </table:table-cell>
          <table:table-cell office:value-type="string" table:style-name="ce12">
            <text:p>Prozentsatz passiver Aufträge</text:p>
          </table:table-cell>
          <table:table-cell office:value-type="string" table:style-name="ce12">
            <text:p>Prozentsatz aggressiver Aufträge</text:p>
          </table:table-cell>
          <table:table-cell office:value-type="string" table:style-name="ce12">
            <text:p>Anteil Aufträge mit Kundenweisung zum Ausführungsplatz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10">
            <text:p>Name des Handelsplatzes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office:value-type="string" table:number-columns-spanned="1" table:number-rows-spanned="2" table:style-name="ce30">
            <text:p>N/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0">
            <text:p>MIC des Handelsplatz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266" table:style-name="ro8">
          <table:table-cell table:number-columns-repeated="16384"/>
        </table:table-row>
      </table:table>
      <table:table table:name="SFT" table:style-name="ta2">
        <table:table-column table:style-name="co1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8" table:number-columns-repeated="16380" table:default-cell-style-name="ce1"/>
        <table:table-row table:style-name="ro12">
          <table:table-cell table:style-name="ce2"/>
          <table:table-cell office:value-type="string" table:number-columns-spanned="3" table:number-rows-spanned="1" table:style-name="ce36">
            <text:p>Sparkasse Markgräflerland</text:p>
          </table:table-cell>
          <table:covered-table-cell table:number-columns-repeated="2"/>
          <table:table-cell table:number-columns-repeated="16380" table:style-name="ce2"/>
        </table:table-row>
        <table:table-row table:style-name="ro13">
          <table:table-cell table:style-name="ce2"/>
          <table:table-cell office:value-type="string" table:number-columns-spanned="3" table:number-rows-spanned="1" table:style-name="ce39">
            <text:p>Top-5 Reporting gemäß ESMA RTS28 Anhang 2 Tabelle 3 (Wertpapierfinanzierungsgeschäfte)</text:p>
          </table:table-cell>
          <table:covered-table-cell table:number-columns-repeated="2"/>
          <table:table-cell table:number-columns-repeated="3" table:style-name="ce8"/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Eigenkapitalinstrumente - Aktien und Hinterlegungsscheine Tick-Größe / Liquiditätsbänder 5 und 6<text:s/>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 table:style-name="ce1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4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Eigenkapitalinstrumente - Aktien und Hinterlegungsscheine Tick-Größe / Liquiditätsbänder 3 und 4<text:s/>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4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Eigenkapitalinstrumente - Aktien und Hinterlegungsscheine Tick-Größe / Liquiditätsbänder 1 und 2<text:s/>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Schuldtitel - Schudverschreibungen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Schuldtitel - Geldmarktinstrumente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Zinsderivate - Terminkontrakte und Optionskontrakte, die für den Handel auf Handelsplätzen zugelassen sind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Zinsderivate - Swaps, Termingeschäfte und sonstige Zinsderivate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Kreditderivate - Terminkontrakte und Optionskontrakte, die für den Handel auf Handelsplätzen zugelassen sind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Kreditderivate - sonstige Kreditderivate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Währungsderivate - Terminkontrakte und Optionskontrakte, die für den Handel auf Handelsplätzen zugelassen sind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Währungsderivate - Swaps, Termingeschäfte und sonstige Währungsderivate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Strukturierte Finanzprodukte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Aktienderivate - Terminkontrakte und Optionskontrakte, die für den Handel auf Handelsplätzen zugelassen sind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Aktienderivate - Swaps und sonstige Aktienderivate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Verbriefte Derivate - Optionsscheine und Zertifikate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Verbriefte Derivate - sonstige verbriefte Derivate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Rohstoffderivate und Derivate von Emissionszertifikaten - Terminkontrakte und Optionskontrakte, die für den Handel auf Handelsplätzen zugelassen sind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Rohstoffderivate und Derivate von Emissionszertifikate - sonstige Rohstoffderivate und Derivate von Emissionszertifikaten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Differenzgeschäfte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Börsengehandelte Produkte (börsengehandelte Fonds-ETF´s, börsengehandelte Schuldverschreibungen und börsengehandelte Rohstoffprodukte)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Emissionszertifikate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Kategorie von Finanzinstrumenten</text:p>
          </table:table-cell>
          <table:table-cell office:value-type="string" table:number-columns-spanned="2" table:number-rows-spanned="1" table:style-name="ce20">
            <text:p>sonstige Instrumente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5">
            <text:p>Angabe, ob im Vorjahr im Durchschnitt &lt;1 Handelsgeschäft pro Geschäftstag ausgeführt wurde</text:p>
          </table:table-cell>
          <table:table-cell office:value-type="string" table:number-columns-spanned="2" table:number-rows-spanned="1" table:style-name="ce25">
            <text:p>N/A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Top-5 Handelsplätze, die ausgehend vom Handelsvolumen am wichtigsten sind (in absteigender Reihenfolge nach Handeslvolumen)</text:p>
          </table:table-cell>
          <table:table-cell office:value-type="string" table:style-name="ce4">
            <text:p>Anteil des Handelsvolumens als Prozentsatz des gesamten Volumens in dieser Kategorie</text:p>
          </table:table-cell>
          <table:table-cell office:value-type="string" table:style-name="ce4">
            <text:p>Anteil der ausgeführten Aufträge als Prozentsatz aller Aufträge in dieser Kategori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5">
            <text:p>Name des Handelsplatzes</text:p>
          </table:table-cell>
          <table:table-cell office:value-type="string" table:number-columns-spanned="1" table:number-rows-spanned="2" table:style-name="ce25">
            <text:p>N/A</text:p>
          </table:table-cell>
          <table:table-cell office:value-type="string" table:number-columns-spanned="1" table:number-rows-spanned="2" table:style-name="ce25">
            <text:p>N/A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IC des Handelsplatzes</text:p>
          </table:table-cell>
          <table:covered-table-cell/>
          <table:covered-table-cell/>
          <table:table-cell table:number-columns-repeated="16380"/>
        </table:table-row>
        <table:table-row table:number-rows-repeated="10482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wpbank</meta:initial-creator>
    <dc:creator>Linke Claus Henrik</dc:creator>
    <meta:creation-date>2018-03-09T09:15:56Z</meta:creation-date>
    <dc:date>2020-08-05T12:55:46Z</dc:date>
    <meta:print-date>2019-04-26T15:05:37Z</meta:print-date>
    <meta:editing-duration>PT0S</meta:editing-duration>
  </office:meta>
</office:document-meta>
</file>