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B8CCE4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6pt" style:font-size-asian="36pt" style:font-size-complex="3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8.83708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vatkund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4">
            <text:p>Sparkasse Markgräflerland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5">
            <text:p>Top-5 Reporting gemäß ESMA RTS28 Anhang 2 Tabelle 1 (Privatkunden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Eigenkapitalinstrumente - Aktien und Hinterlegungsscheine Tick-Größe / Liquiditätsbänder 5 und 6<text:s/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Nei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.36" table:number-columns-spanned="1" table:number-rows-spanned="2" table:style-name="ce8">
            <text:p>0,36</text:p>
          </table:table-cell>
          <table:table-cell office:value-type="float" office:value="2.29" table:number-columns-spanned="1" table:number-rows-spanned="2" table:style-name="ce8">
            <text:p>2,29</text:p>
          </table:table-cell>
          <table:table-cell office:value-type="float" office:value="26.64" table:number-columns-spanned="1" table:number-rows-spanned="2" table:style-name="ce7">
            <text:p>26,6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Eigenkapitalinstrumente - Aktien und Hinterlegungsscheine Tick-Größe / Liquiditätsbänder 3 und 4<text:s/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Nei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.17" table:number-columns-spanned="1" table:number-rows-spanned="2" table:style-name="ce8">
            <text:p>1,17</text:p>
          </table:table-cell>
          <table:table-cell office:value-type="float" office:value="3.37" table:number-columns-spanned="1" table:number-rows-spanned="2" table:style-name="ce8">
            <text:p>3,37</text:p>
          </table:table-cell>
          <table:table-cell office:value-type="float" office:value="32.06" table:number-columns-spanned="1" table:number-rows-spanned="2" table:style-name="ce7">
            <text:p>32,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Eigenkapitalinstrumente - Aktien und Hinterlegungsscheine Tick-Größe / Liquiditätsbänder 1 und 2<text:s/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Nei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.3" table:number-columns-spanned="1" table:number-rows-spanned="2" table:style-name="ce8">
            <text:p>0,3</text:p>
          </table:table-cell>
          <table:table-cell office:value-type="float" office:value="0.6" table:number-columns-spanned="1" table:number-rows-spanned="2" table:style-name="ce8">
            <text:p>0,6</text:p>
          </table:table-cell>
          <table:table-cell office:value-type="float" office:value="42.77" table:number-columns-spanned="1" table:number-rows-spanned="2" table:style-name="ce7">
            <text:p>42,7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Schuldtitel - Schudverschreibungen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J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9.41" table:number-columns-spanned="1" table:number-rows-spanned="2" table:style-name="ce7">
            <text:p>29,4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Schuldtitel - Geldmarktinstrumen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Zin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Zinsderivate - Swaps, Termingeschäfte und sonstige Zinsderiv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Kredit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Kreditderivate - sonstige Kreditderiv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Währung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Währungsderivate - Swaps, Termingeschäfte und sonstige Währungsderiv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Strukturierte Finanzproduk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Aktien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Aktienderivate - Swaps und sonstige Aktienderiv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Verbriefte Derivate - Optionsscheine und Zertifik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Nei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.7" table:number-columns-spanned="1" table:number-rows-spanned="2" table:style-name="ce7">
            <text:p>21,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Verbriefte Derivate - sonstige verbriefte Deriv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J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.52" table:number-columns-spanned="1" table:number-rows-spanned="2" table:style-name="ce7">
            <text:p>9,5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Rohstoffderivate und Derivate von Emissionszertifikaten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Rohstoffderivate und Derivate von Emissionszertifikate - sonstige Rohstoffderivate und Derivate von Emissionszertifikaten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Differenzgeschäf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Börsengehandelte Produkte (börsengehandelte Fonds-ETF´s, börsengehandelte Schuldverschreibungen und börsengehandelte Rohstoffprodukte)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J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.66" table:number-columns-spanned="1" table:number-rows-spanned="2" table:style-name="ce8">
            <text:p>5,66</text:p>
          </table:table-cell>
          <table:table-cell office:value-type="float" office:value="45.28" table:number-columns-spanned="1" table:number-rows-spanned="2" table:style-name="ce7">
            <text:p>45,2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Emissionszertifika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5" table:number-rows-spanned="1" table:style-name="ce6">
            <text:p>sonstige Instrument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7">
            <text:p>J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office:value-type="string" table:style-name="ce3">
            <text:p>Prozentsatz passiver Aufträge</text:p>
          </table:table-cell>
          <table:table-cell office:value-type="string" table:style-name="ce3">
            <text:p>Prozentsatz aggressiver Aufträge</text:p>
          </table:table-cell>
          <table:table-cell office:value-type="string" table:style-name="ce3">
            <text:p>Anteil Aufträge mit Kundenweisung zum Ausführungsplatz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dwpbank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.14" table:number-columns-spanned="1" table:number-rows-spanned="2" table:style-name="ce8">
            <text:p>2,14</text:p>
          </table:table-cell>
          <table:table-cell office:value-type="float" office:value="100" table:number-columns-spanned="1" table:number-rows-spanned="2" table:style-name="ce7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266" table:style-name="ro2">
          <table:table-cell table:number-columns-repeated="16384"/>
        </table:table-row>
        <table:named-expressions>
          <table:named-range table:name="Print_Area" table:cell-range-address="Privatkunden.$B$2:Privatkunden.$G$310" table:base-cell-address="Privatkunden.$A$1"/>
        </table:named-expressions>
      </table:table>
      <table:table table:name="Professionelle_Kunden" table:style-name="ta2">
        <table:table-column table:style-name="co1" table:default-cell-style-name="ce10"/>
        <table:table-column table:style-name="co9" table:number-columns-repeated="6" table:default-cell-style-name="ce10"/>
        <table:table-column table:style-name="co8" table:number-columns-repeated="16377" table:default-cell-style-name="ce10"/>
        <table:table-row table:style-name="ro1">
          <table:table-cell/>
          <table:table-cell office:value-type="string" table:number-columns-spanned="6" table:number-rows-spanned="1" table:style-name="ce13">
            <text:p>Sparkasse Markgräflerland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4">
            <text:p>Top-5 Reporting gemäß ESMA RTS28 Anhang 2 Tabelle 2 (Professionelle Kunden)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5 und 6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3 und 4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Eigenkapitalinstrumente - Aktien und Hinterlegungsscheine Tick-Größe / Liquiditätsbänder 1 und 2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Schuldtitel - Schuldverschreibungen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Schuldtitel - Geldmarktinstrumen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Zin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Zinsderivate - Swaps, Termingeschäfte und sonstige Zinsderiv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Kredit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Kreditderivate - sonstige Kreditderiv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Währung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Währungsderivate - Swaps, Termingeschäfte und sonstige Währungsderiv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Strukturierte Finanzproduk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Aktien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Aktienderivate - Swaps und sonstige Aktienderiv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Verbriefte Derivate - Optionsscheine und Zertifik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Verbriefte Derivate - sonstige verbriefte Deriv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Rohstoffderivate und Derivate von Emissionszertifikaten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Rohstoffderivate und Derivate von Emissionszertifikate - sonstige Rohstoffderivate und Derivate von Emissionszertifikaten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Differenzgeschäf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Börsengehandelte Produkte (börsengehandelte Fonds-ETF´s, börsengehandelte Schuldverschreibungen und börsengehandelte Rohstoffprodukte)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Emissionszertifika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1">
            <text:p>Kategorie von Finanzinstrumenten</text:p>
          </table:table-cell>
          <table:table-cell office:value-type="string" table:number-columns-spanned="5" table:number-rows-spanned="1" table:style-name="ce15">
            <text:p>sonstige Instrumente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11">
            <text:p>Angabe, ob im Vorjahr im Durchschnitt &lt;1 Handelsgeschäft pro Geschäftstag ausgeführt wurde</text:p>
          </table:table-cell>
          <table:table-cell table:number-columns-spanned="5" table:number-rows-spanned="1" table:style-name="ce9"/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11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11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77"/>
        </table:table-row>
        <table:table-row table:style-name="ro5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266" table:style-name="ro5">
          <table:table-cell table:number-columns-repeated="16384"/>
        </table:table-row>
      </table:table>
      <table:table table:name="SFT" table:style-name="ta3"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Sparkasse Markgräflerland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5">
            <text:p>Top-5 Reporting gemäß ESMA RTS28 Anhang 2 Tabelle 3 (Wertpapierfinanzierungsgeschäfte)</text:p>
          </table:table-cell>
          <table:covered-table-cell table:number-columns-repeated="2"/>
          <table:table-cell table:number-columns-repeated="3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Eigenkapitalinstrumente - Aktien und Hinterlegungsscheine Tick-Größe / Liquiditätsbänder 5 und 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Eigenkapitalinstrumente - Aktien und Hinterlegungsscheine Tick-Größe / Liquiditätsbänder 3 und 4<text:s/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Eigenkapitalinstrumente - Aktien und Hinterlegungsscheine Tick-Größe / Liquiditätsbänder 1 und 2<text:s/>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Schuldtitel - Schudverschreibungen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Schuldtitel - Geldmarktinstrumen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Zins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Zinsderivate - Swaps, Termingeschäfte und sonstige Zinsderiv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Kredit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Kreditderivate - sonstige Kreditderiv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Währungs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Währungsderivate - Swaps, Termingeschäfte und sonstige Währungsderiv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Strukturierte Finanzproduk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Aktien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Aktienderivate - Swaps und sonstige Aktienderiv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Verbriefte Derivate - Optionsscheine und Zertifik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Verbriefte Derivate - sonstige verbriefte Deriv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Rohstoffderivate und Derivate von Emissionszertifikaten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Rohstoffderivate und Derivate von Emissionszertifikate - sonstige Rohstoffderivate und Derivate von Emissionszertifikaten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Differenzgeschäf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Börsengehandelte Produkte (börsengehandelte Fonds-ETF´s, börsengehandelte Schuldverschreibungen und börsengehandelte Rohstoffprodukte)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Emissionszertifika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Kategorie von Finanzinstrumenten</text:p>
          </table:table-cell>
          <table:table-cell office:value-type="string" table:number-columns-spanned="2" table:number-rows-spanned="1" table:style-name="ce6">
            <text:p>sonstige Instrumente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2">
            <text:p>Angabe, ob im Vorjahr im Durchschnitt &lt;1 Handelsgeschäft pro Geschäftstag ausgeführt wurde</text:p>
          </table:table-cell>
          <table:table-cell table:number-columns-spanned="2" table:number-rows-spanned="1" table:style-name="ce9"/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2">
            <text:p>Top-5 Handelsplätze, die ausgehend vom Handelsvolumen am wichtigsten sind (in absteigender Reihenfolge nach Handeslvolumen)</text:p>
          </table:table-cell>
          <table:table-cell office:value-type="string" table:style-name="ce3">
            <text:p>Anteil des Handelsvolumens als Prozentsatz des gesamten Volumens in dieser Kategorie</text:p>
          </table:table-cell>
          <table:table-cell office:value-type="string" table:style-name="ce3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2">
            <text:p>Name des Handelsplatzes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2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number-rows-repeated="10482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wpbank</meta:initial-creator>
    <dc:creator>Linke Claus Henrik</dc:creator>
    <meta:creation-date>2018-03-09T09:15:56Z</meta:creation-date>
    <dc:date>2020-08-06T10:03:29Z</dc:date>
    <meta:print-date>2020-08-06T10:01:40Z</meta:print-date>
    <meta:editing-duration>PT0S</meta:editing-duration>
  </office:meta>
</office:document-meta>
</file>